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 style:list-style-name="L1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 style:list-style-name="L1">
      <style:text-properties style:font-name="標楷體" fo:font-size="16pt" officeooo:paragraph-rsid="000ad5b3" style:font-name-asian="標楷體" style:font-size-asian="16pt" style:font-size-complex="16pt"/>
    </style:style>
    <style:style style:name="P4" style:family="paragraph" style:parent-style-name="Text_20_body">
      <style:paragraph-properties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text-properties style:font-name="標楷體" fo:font-size="16pt" officeooo:paragraph-rsid="000ad5b3" style:font-name-asian="標楷體" style:font-size-asian="16pt" style:font-size-complex="16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新細明體" fo:font-size="18pt" fo:font-weight="bold" style:font-name-asian="標楷體" style:font-size-asian="18pt" style:font-weight-asian="bold" style:font-size-complex="18pt"/>
    </style:style>
    <style:style style:name="P7" style:family="paragraph" style:parent-style-name="Text_20_body">
      <style:paragraph-properties fo:margin-left="2.469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1.984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1.984cm" fo:margin-right="0cm" fo:text-indent="0cm" style:auto-text-indent="false">
        <style:tab-stops/>
      </style:paragraph-properties>
      <style:text-properties style:font-name="標楷體" fo:font-size="16pt" officeooo:paragraph-rsid="000ad5b3" style:font-name-asian="標楷體" style:font-size-asian="16pt" style:font-size-complex="16pt"/>
    </style:style>
    <style:style style:name="P10" style:family="paragraph" style:parent-style-name="Text_20_body">
      <style:paragraph-properties fo:margin-left="0.847cm" fo:margin-right="0cm" fo:text-indent="0.988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3.881cm" fo:margin-right="0cm" fo:text-indent="-1.976cm" style:auto-text-indent="false">
        <style:tab-stops/>
      </style:paragraph-properties>
      <style:text-properties style:font-name="標楷體" fo:font-size="16pt" officeooo:paragraph-rsid="000ad5b3" style:font-name-asian="標楷體" style:font-size-asian="16pt" style:font-size-complex="16pt"/>
    </style:style>
    <style:style style:name="P12" style:family="paragraph" style:parent-style-name="Text_20_body">
      <style:paragraph-properties fo:margin-left="0cm" fo:margin-right="0cm" fo:text-indent="1.976cm" style:auto-text-indent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0cm" fo:margin-right="0cm" style:line-height-at-least="0.776cm" fo:text-indent="1.976cm" style:auto-text-indent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0cm" fo:margin-right="0cm" fo:text-indent="1.976cm" style:auto-text-indent="false"/>
      <style:text-properties style:font-name="標楷體" fo:font-size="16pt" officeooo:paragraph-rsid="000ad5b3" style:font-name-asian="標楷體" style:font-size-asian="16pt" style:font-size-complex="16pt"/>
    </style:style>
    <style:style style:name="P15" style:family="paragraph" style:parent-style-name="Text_20_body">
      <style:paragraph-properties fo:margin-left="1.907cm" fo:margin-right="0cm" fo:text-indent="-2.46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margin-left="0.847cm" fo:margin-right="0cm" fo:text-indent="1.482cm" style:auto-text-indent="false">
        <style:tab-stops/>
      </style:paragraph-properties>
      <style:text-properties style:font-name="標楷體" fo:font-size="16pt" officeooo:paragraph-rsid="000ad5b3" style:font-name-asian="標楷體" style:font-size-asian="16pt" style:font-size-complex="16pt"/>
    </style:style>
    <style:style style:name="P17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標楷體" fo:font-size="16pt" officeooo:paragraph-rsid="000ad5b3" style:font-name-asian="標楷體" style:font-size-asian="16pt" style:font-size-complex="16pt"/>
    </style:style>
    <style:style style:name="P18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fo:font-size="16pt" officeooo:paragraph-rsid="000ad5b3" style:font-name-asian="標楷體" style:font-size-asian="16pt" style:font-size-complex="16pt"/>
    </style:style>
    <style:style style:name="T1" style:family="text">
      <style:text-properties officeooo:rsid="000ad5b3"/>
    </style:style>
    <text:list-style style:name="L1">
      <text:list-level-style-number text:level="1" style:num-prefix="第" style:num-suffix="條" style:num-format="1">
        <style:list-level-properties text:min-label-width="1.984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、" style:num-format="1">
        <style:list-level-properties text:space-before="2.54cm" text:min-label-width="1.2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攝影授權契約範例</text:p>
      <text:p text:style-name="P1">立契約人 ○○○（著作財產權人，以下稱甲方）</text:p>
      <text:p text:style-name="P7">○○○（被授權人，以下稱乙方）</text:p>
      <text:p text:style-name="P1">為甲方同意將所有之攝影著作授權乙方出版事宜，雙方同意訂定本契約，約定條件如下：</text:p>
      <text:list xml:id="list4073598903134109942" text:style-name="L1">
        <text:list-item>
          <text:p text:style-name="P2">授權標的與範圍</text:p>
        </text:list-item>
      </text:list>
      <text:p text:style-name="P8">甲方於本契約有效期間，將其攝影並享有著作財產權之○○○(以下稱本著作)授權乙方重製、編輯，乙方並得於○○地區發行、出租、散布、公開播送、公開傳輸之。</text:p>
      <text:p text:style-name="P8">乙方獲得之授權不具專屬性。</text:p>
      <text:list xml:id="list142050133650574" text:continue-numbering="true" text:style-name="L1">
        <text:list-item>
          <text:p text:style-name="P2">授權期間</text:p>
        </text:list-item>
      </text:list>
      <text:p text:style-name="P8">自○○年○○月○○日起，至○○年○○月○○日止。</text:p>
      <text:list xml:id="list142051231045367" text:continue-numbering="true" text:style-name="L1">
        <text:list-item>
          <text:p text:style-name="P2">授權費用</text:p>
        </text:list-item>
      </text:list>
      <text:p text:style-name="P10"><text:s/>□甲案：授權費用總額新台幣○○○○元整。</text:p>
      <text:p text:style-name="P11"><text:s/>□乙案：乙方應支付甲方之報酬，依乙方因發行本 </text:p>
      <text:p text:style-name="P11"><text:s text:c="9"/>著作所得百分之○計算。</text:p>
      <text:list xml:id="list142051369899149" text:continue-numbering="true" text:style-name="L1">
        <text:list-item>
          <text:p text:style-name="P2">姓名標示權</text:p>
        </text:list-item>
      </text:list>
      <text:p text:style-name="P13">乙方應將甲方之姓名登載於本著作發行物上。</text:p>
      <text:list xml:id="list142051047942158" text:continue-numbering="true" text:style-name="L1">
        <text:list-item>
          <text:p text:style-name="P3">權利擔保</text:p>
          <text:p text:style-name="P3"><text:span text:style-name="T1">1、</text:span>甲方擔保其對本著作有授權之權利。甲方並擔 </text:p>
          <text:p text:style-name="P3"><text:s text:c="3"/>保本著作之內容並無不法侵害他人權利或著作 </text:p>
          <text:p text:style-name="P3"><text:soft-page-break/><text:s text:c="4"/>權之情事。</text:p>
          <text:p text:style-name="P3"><text:span text:style-name="T1"><text:s/>2、</text:span>乙方如因本契約標的，致遭第三人主張涉及侵</text:p>
          <text:p text:style-name="P3"><text:s text:c="4"/>害著作權及其他相關權利時，應於知悉後三日 </text:p>
          <text:p text:style-name="P3"><text:s text:c="4"/>內，以書面通知甲方。甲方有協助處理解決之 </text:p>
          <text:p text:style-name="P3"><text:s text:c="4"/>義務。如最後經法院判決確定、或經仲裁判斷、</text:p>
          <text:p text:style-name="P3"><text:s text:c="4"/>或經甲方同意之和解、調解，致乙方對該第三</text:p>
          <text:p text:style-name="P3"><text:s text:c="4"/>人負有賠償責任，甲方應賠償乙方因此所遭受</text:p>
          <text:p text:style-name="P3"><text:s text:c="4"/>之一切損害。</text:p>
        </text:list-item>
        <text:list-item>
          <text:p text:style-name="P2">讓與及再授權之禁止</text:p>
        </text:list-item>
      </text:list>
      <text:p text:style-name="P8">非經甲方書面同意，乙方不得將本契約或本契約第一條之標的讓與或再授權第三人。</text:p>
      <text:list xml:id="list142051833337919" text:continue-numbering="true" text:style-name="L1">
        <text:list-item>
          <text:p text:style-name="P2">契約之變更</text:p>
        </text:list-item>
      </text:list>
      <text:p text:style-name="P12">本契約非經雙方以書面合意，不得變更。</text:p>
      <text:p text:style-name="P14">經雙方合意變更者，應附於本契約之後作為契約之</text:p>
      <text:p text:style-name="P14">一部。</text:p>
      <text:list xml:id="list142049764879311" text:continue-numbering="true" text:style-name="L1">
        <text:list-item>
          <text:p text:style-name="P2">懲罰性違約金</text:p>
        </text:list-item>
      </text:list>
      <text:p text:style-name="P15"><text:s text:c="9"/>一方違反本契約之約定者，他方除得請求損害賠償外，並得請求懲罰性違約金新台幣○○○○元。</text:p>
      <text:list xml:id="list142051456210776" text:continue-numbering="true" text:style-name="L1">
        <text:list-item>
          <text:p text:style-name="P2">契約之終止</text:p>
        </text:list-item>
      </text:list>
      <text:p text:style-name="P9">因下列事由，他方得終止本契約：</text:p>
      <text:p text:style-name="P9"><text:span text:style-name="T1">1、</text:span>甲方違反其擔保義務者。</text:p>
      <text:p text:style-name="P9"><text:span text:style-name="T1">2、</text:span>乙方違反第六條之規定者。</text:p>
      <text:p text:style-name="P9"><text:span text:style-name="T1">3、</text:span>一方違反本契約，經他方命為改善，而不改善</text:p>
      <text:p text:style-name="P9"><text:soft-page-break/><text:s text:c="3"/>者。</text:p>
      <text:list xml:id="list142050474028889" text:continue-numbering="true" text:style-name="L1">
        <text:list-item>
          <text:p text:style-name="P2">契約之補充及解釋</text:p>
        </text:list-item>
      </text:list>
      <text:p text:style-name="P5"><text:s text:c="7"/>本契約若有未盡事宜，依著作權法及其他相關法令</text:p>
      <text:p text:style-name="P5"><text:s text:c="7"/>定之。</text:p>
      <text:list xml:id="list142051798222308" text:continue-numbering="true" text:style-name="L1">
        <text:list-item>
          <text:p text:style-name="P2">一部無效</text:p>
        </text:list-item>
      </text:list>
      <text:p text:style-name="P1"><text:s text:c="7"/>本契約縱有一部無效，不影響其他部分之效力。</text:p>
      <text:list xml:id="list142051823471495" text:continue-numbering="true" text:style-name="L1">
        <text:list-item>
          <text:p text:style-name="P2">合意管轄(仲裁)與準據法</text:p>
        </text:list-item>
      </text:list>
      <text:p text:style-name="P17"><text:s text:c="7"/>□甲案：因本契約涉訟時，雙方同意以台灣○○地</text:p>
      <text:p text:style-name="P17"><text:s text:c="15"/>方法院為第一審管轄法院。</text:p>
      <text:p text:style-name="P18"><text:s text:c="4"/>□乙案：因本契約所生之糾紛，雙方同意依仲裁</text:p>
      <text:p text:style-name="P16"><text:s text:c="7"/>程序解決。</text:p>
      <text:p text:style-name="P1"><text:s text:c="10"/>雙方同意以中華民國法律為準據法。</text:p>
      <text:list xml:id="list142051519323404" text:continue-numbering="true" text:style-name="L1">
        <text:list-item>
          <text:p text:style-name="P2"><text:s text:c="2"/>契約原本</text:p>
        </text:list-item>
      </text:list>
      <text:p text:style-name="P1"><text:s text:c="9"/>本契約壹式貳份，由雙方各執乙份為憑。</text:p>
      <text:p text:style-name="P1"/>
      <text:p text:style-name="P1">立契約人（甲方）：（姓名或法人名稱）</text:p>
      <text:p text:style-name="P1">代表人：</text:p>
      <text:p text:style-name="P1">身份證字號（或統一編號）：</text:p>
      <text:p text:style-name="P1">地址：</text:p>
      <text:p text:style-name="P1">電話：</text:p>
      <text:p text:style-name="P1">立契約人（乙方）：（姓名或法人名稱）</text:p>
      <text:p text:style-name="P1">代表人：</text:p>
      <text:p text:style-name="P1">身份證字號（或統一編號）：</text:p>
      <text:p text:style-name="P1"><text:soft-page-break/>地址：</text:p>
      <text:p text:style-name="P1">電話：</text:p>
      <text:p text:style-name="P4">中華民國 年 月 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預設段落字型" style:family="text"/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圖案攝影授權契約</dc:title>
    <meta:initial-creator>陳玉鳳</meta:initial-creator>
    <meta:creation-date>2016-09-07T02:34:00Z</meta:creation-date>
    <dc:date>2019-01-18T14:20:49.574000000</dc:date>
    <meta:print-date>2005-06-20T06:20:00Z</meta:print-date>
    <meta:editing-cycles>3</meta:editing-cycles>
    <meta:editing-duration>PT3M52S</meta:editing-duration>
    <meta:document-statistic meta:table-count="0" meta:image-count="0" meta:object-count="0" meta:page-count="4" meta:paragraph-count="64" meta:word-count="977" meta:character-count="1120" meta:non-whitespace-character-count="981"/>
    <meta:user-defined meta:name="_AuthorEmail">annie_cheng@nasme.org.tw</meta:user-defined>
    <meta:user-defined meta:name="_AuthorEmailDisplayName">鄭秀苓</meta:user-defined>
    <meta:user-defined meta:name="_EmailSubject">2份授權契約</meta:user-defined>
    <meta:user-defined meta:name="_ReviewingToolsShownOnce"/>
    <meta:template xlink:type="simple" xlink:actuate="onRequest" xlink:title="" xlink:href="../../攝影授權契約範例.odt/Normal"/>
  </office:meta>
</office:document-meta>
</file>