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新細明體"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本文縮排_20_3">
      <style:text-properties fo:font-size="16pt" style:font-name-asian="標楷體" style:font-size-asian="16pt" style:font-size-complex="16pt"/>
    </style:style>
    <style:style style:name="P4" style:family="paragraph" style:parent-style-name="本文縮排">
      <style:text-properties fo:font-size="16pt" style:font-name-asian="標楷體" style:font-size-asian="16pt" style:font-size-complex="16pt"/>
    </style:style>
    <style:style style:name="P5" style:family="paragraph" style:parent-style-name="本文縮排_20_2">
      <style:paragraph-properties fo:margin-left="2.939cm" fo:margin-right="0cm" fo:text-indent="-1.03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text-properties style:font-name="新細明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新細明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951cm" fo:margin-right="0cm" fo:text-indent="-0.049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977cm" fo:margin-right="0cm" fo:text-indent="0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3.26cm" fo:margin-right="0cm" fo:text-indent="-1.279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1.976cm" style:auto-text-indent="false"/>
      <style:text-properties style:font-name="新細明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text-indent="1.976cm" style:auto-text-indent="false"/>
      <style:text-properties style:font-name="新細明體" fo:font-size="16pt" officeooo:paragraph-rsid="0011e756" style:font-name-asian="標楷體" style:font-size-asian="16pt" style:font-size-complex="16pt"/>
    </style:style>
    <style:style style:name="P14" style:family="paragraph" style:parent-style-name="Text_20_body">
      <style:paragraph-properties fo:margin-left="3.374cm" fo:margin-right="0cm" fo:text-indent="-1.482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2.323cm" fo:margin-right="0cm" fo:text-indent="-0.025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004cm" fo:margin-right="0cm" fo:text-indent="2.148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976cm" fo:margin-right="0cm" fo:text-indent="-0.004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2.792cm" fo:margin-right="0cm" fo:text-indent="-0.963cm" style:auto-text-indent="false">
        <style:tab-stops/>
      </style:paragraph-properties>
      <style:text-properties style:font-name="新細明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indent="2.469cm" style:auto-text-indent="false"/>
      <style:text-properties style:font-name="新細明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text-indent="2.469cm" style:auto-text-indent="false"/>
      <style:text-properties style:font-name="新細明體" fo:font-size="16pt" officeooo:paragraph-rsid="0011e756" style:font-name-asian="標楷體" style:font-size-asian="16pt" style:font-size-complex="16pt"/>
    </style:style>
    <style:style style:name="P21" style:family="paragraph" style:parent-style-name="Text_20_body">
      <style:paragraph-properties fo:margin-left="3.461cm" fo:margin-right="0cm" fo:text-indent="-0.988cm" style:auto-text-indent="false">
        <style:tab-stops/>
      </style:paragraph-properties>
      <style:text-properties style:font-name="新細明體" fo:font-size="16pt" officeooo:paragraph-rsid="0011e756" style:font-name-asian="標楷體" style:font-size-asian="16pt" style:font-size-complex="16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建築著作授權契約範例</text:p>
      <text:p text:style-name="P1"/>
      <text:p text:style-name="P8">立契約書人○○○(即著作財產權人，以下稱甲方)與○○○(被授權人，以下稱乙方)，就建築著作之授權事宜，雙方同意協議如下：</text:p>
      <text:p text:style-name="P8"/>
      <text:p text:style-name="P7">第一條 授權標的</text:p>
      <text:p text:style-name="P9">甲方享有之著作財產權○○建築著作（建築設計圖、建築模型）(下稱「本著作」)，如附件○。</text:p>
      <text:p text:style-name="P7"/>
      <text:p text:style-name="P7">第二條 授權範圍 </text:p>
      <text:p text:style-name="P10">甲方專屬授權乙方於本約有效期間內以建築方式重製本著作。</text:p>
      <text:p text:style-name="P7"/>
      <text:p text:style-name="P7">第三條 授權期間 </text:p>
      <text:p text:style-name="P4">甲案：授權期間自民國○○年○○月○○日起至民國○○年○○月○○日止。</text:p>
      <text:p text:style-name="P3">乙案：授權期間自民國○○年○○月○○日起至建築物完成日止。</text:p>
      <text:p text:style-name="P3">丙案：授權期間自民國○○年○○月○○日起至建築物滅失日止。</text:p>
      <text:p text:style-name="P11"/>
      <text:p text:style-name="P7"/>
      <text:p text:style-name="P7"><text:soft-page-break/>第四條 授權費用</text:p>
      <text:p text:style-name="P12">甲案：授權免費使用。</text:p>
      <text:p text:style-name="P12">乙案：授權費用總額新台幣○○元整。</text:p>
      <text:p text:style-name="P14">丙案：甲方另依據「設計契約」領取之報酬，即為本著作之授權費用。</text:p>
      <text:p text:style-name="P12">（註：由當事人依事實情況自行約定）</text:p>
      <text:p text:style-name="P12"/>
      <text:p text:style-name="P7">第五條 <text:s/>著作人之標示</text:p>
      <text:p text:style-name="P15">乙方應將著作人之姓名或名稱，以○○之方式標明於重製後之建築物上。</text:p>
      <text:p text:style-name="P16">(註：由當事人依事實情況自行約定)</text:p>
      <text:p text:style-name="P16"/>
      <text:p text:style-name="P7">第六條 讓與或繼承之禁止</text:p>
      <text:p text:style-name="P17">甲方之專屬授權，不得讓與或繼承。</text:p>
      <text:p text:style-name="P7"/>
      <text:p text:style-name="P7">第七條 權利擔保</text:p>
      <text:p text:style-name="P5">一、甲方擔保本契約授權標的，並無侵害他人著作權或其他權利之情事，否則，由甲方自負法律上責任。</text:p>
      <text:p text:style-name="P18">二、乙方如因利用授權標的，致遭第三人主張涉及侵害他人著作權或其他權利時，甲方應出面協助乙方為必要之處理，乙方如因此遭受損害者，甲方應負賠償之責。</text:p>
      <text:p text:style-name="P7"><text:soft-page-break/></text:p>
      <text:p text:style-name="P7">第八條 契約解釋</text:p>
      <text:p text:style-name="P20">一、本約未盡事宜，依著作權法及其他相關法令 </text:p>
      <text:p text:style-name="P20"><text:s text:c="4"/>定之。</text:p>
      <text:p text:style-name="P19">二、本約應依中華民國之法律解釋。</text:p>
      <text:p text:style-name="P21">三、本約之任一部分縱經解釋認定為無效，不影 <text:s/></text:p>
      <text:p text:style-name="P21"><text:s text:c="4"/>響其他部分之效力。</text:p>
      <text:p text:style-name="P7"/>
      <text:p text:style-name="P7">第九條 契約變更</text:p>
      <text:p text:style-name="P12">本約之內容，非經雙方書面同意不得變更。</text:p>
      <text:p text:style-name="P7"/>
      <text:p text:style-name="P7">第十條 合意管轄</text:p>
      <text:p text:style-name="P13">本約涉訟時，雙方同意以○○法院為第一審管轄法</text:p>
      <text:p text:style-name="P13">院。</text:p>
      <text:p text:style-name="P7">第十一條 契約原本</text:p>
      <text:p text:style-name="P19">本約一式二份，由雙方各執一份為憑。</text:p>
      <text:p text:style-name="P7"/>
      <text:p text:style-name="P7">甲方（即著作財產權人）：</text:p>
      <text:p text:style-name="P7">代表人：</text:p>
      <text:p text:style-name="P7">營利事業統一編號：</text:p>
      <text:p text:style-name="P7">地址：</text:p>
      <text:p text:style-name="P7">電話：</text:p>
      <text:p text:style-name="P7"/>
      <text:p text:style-name="P7"><text:soft-page-break/>乙方（即被授權人）：</text:p>
      <text:p text:style-name="P7">代表人：</text:p>
      <text:p text:style-name="P7">營利事業統一編號：</text:p>
      <text:p text:style-name="P7">地址：</text:p>
      <text:p text:style-name="P7">電話：</text:p>
      <text:p text:style-name="P2"><text:span text:style-name="預設段落字型"><text:span text:style-name="T4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3.26cm" fo:margin-right="0cm" fo:hyphenation-ladder-count="no-limit" fo:text-indent="-1.279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4pt" fo:hyphenate="false"/>
    </style:style>
    <style:style style:name="本文縮排_20_3" style:display-name="本文縮排 3" style:family="paragraph" style:parent-style-name="Text_20_body">
      <style:paragraph-properties fo:margin-left="3.33cm" fo:margin-right="0cm" fo:hyphenation-ladder-count="no-limit" fo:text-indent="-1.328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4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建築著作授權契約範例」使用說明</dc:title>
    <meta:initial-creator>00444</meta:initial-creator>
    <meta:creation-date>2016-09-07T02:31:00Z</meta:creation-date>
    <dc:date>2019-01-18T13:51:01.420000000</dc:date>
    <meta:print-date>2005-10-21T09:49:00Z</meta:print-date>
    <meta:editing-cycles>3</meta:editing-cycles>
    <meta:editing-duration>PT3M16S</meta:editing-duration>
    <meta:document-statistic meta:table-count="0" meta:image-count="0" meta:object-count="0" meta:page-count="4" meta:paragraph-count="47" meta:word-count="771" meta:character-count="796" meta:non-whitespace-character-count="771"/>
    <meta:template xlink:type="simple" xlink:actuate="onRequest" xlink:title="" xlink:href="../../建築著作契約範例.odt/Normal"/>
  </office:meta>
</office:document-meta>
</file>