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margin-left="1.965cm" fo:margin-right="0cm" style:line-height-at-least="0.776cm" fo:text-indent="0cm" style:auto-text-indent="false">
        <style:tab-stops/>
      </style:paragraph-properties>
    </style:style>
    <style:style style:name="P3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 style:list-style-name="L1"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text-properties style:font-name="標楷體" fo:font-size="16pt" officeooo:paragraph-rsid="001c6d10" style:font-name-asian="標楷體" style:font-size-asian="16pt" style:font-size-complex="16pt"/>
    </style:style>
    <style:style style:name="P6" style:family="paragraph" style:parent-style-name="Text_20_body" style:list-style-name="L1">
      <style:paragraph-properties fo:margin-left="2.223cm" fo:margin-right="0cm" style:line-height-at-least="0.776cm" fo:text-indent="-0.953cm" style:auto-text-indent="false">
        <style:tab-stops/>
      </style:paragraph-properties>
      <style:text-properties style:font-name="標楷體" fo:font-size="16pt" officeooo:paragraph-rsid="001c6d10" style:font-name-asian="標楷體" style:font-size-asian="16pt" style:font-size-complex="16pt"/>
    </style:style>
    <style:style style:name="P7" style:family="paragraph" style:parent-style-name="Text_20_body" style:list-style-name="L1">
      <style:paragraph-properties fo:margin-left="0cm" fo:margin-right="0cm" style:line-height-at-least="0.776cm" fo:text-indent="-0.212cm" style:auto-text-indent="false">
        <style:tab-stops>
          <style:tab-stop style:position="-0.212cm"/>
          <style:tab-stop style:position="0.423cm"/>
        </style:tab-stops>
      </style:paragraph-properties>
      <style:text-properties style:font-name="標楷體" fo:font-size="16pt" officeooo:paragraph-rsid="001c6d10" style:font-name-asian="標楷體" style:font-size-asian="16pt" style:font-size-complex="16pt"/>
    </style:style>
    <style:style style:name="P8" style:family="paragraph" style:parent-style-name="Text_20_body" style:list-style-name="L1">
      <style:paragraph-properties fo:margin-left="0cm" fo:margin-right="0cm" fo:text-indent="0.423cm" style:auto-text-indent="false">
        <style:tab-stops>
          <style:tab-stop style:position="0.423cm"/>
        </style:tab-stops>
      </style:paragraph-properties>
      <style:text-properties style:font-name="標楷體" fo:font-size="16pt" officeooo:paragraph-rsid="001c6d10" style:font-name-asian="標楷體" style:font-size-asian="16pt" style:font-size-complex="16pt"/>
    </style:style>
    <style:style style:name="P9" style:family="paragraph" style:parent-style-name="Text_20_body" style:list-style-name="L1">
      <style:paragraph-properties fo:margin-left="0cm" fo:margin-right="0cm" fo:text-indent="1.058cm" style:auto-text-indent="false"/>
      <style:text-properties style:font-name="標楷體" fo:font-size="16pt" officeooo:paragraph-rsid="001c6d10" style:font-name-asian="標楷體" style:font-size-asian="16pt" style:font-size-complex="16pt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新細明體" fo:font-size="18pt" fo:font-weight="bold" style:font-name-asian="標楷體" style:font-size-asian="18pt" style:font-weight-asian="bold" style:font-size-complex="18pt"/>
    </style:style>
    <style:style style:name="P11" style:family="paragraph" style:parent-style-name="Text_20_body">
      <style:paragraph-properties fo:margin-left="2.469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1.977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left="1.977cm" fo:margin-right="0cm" style:line-height-at-least="0.776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margin-left="1.984cm" fo:margin-right="0cm" fo:text-indent="0cm" style:auto-text-indent="false">
        <style:tab-stops>
          <style:tab-stop style:position="-0.079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margin-left="1.984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fo:margin-left="0cm" fo:margin-right="0cm" style:line-height-at-least="0.776cm" fo:text-indent="1.976cm" style:auto-text-indent="false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>
      <style:paragraph-properties fo:margin-left="0cm" fo:margin-right="0cm" style:line-height-at-least="0.776cm" fo:text-indent="1.976cm" style:auto-text-indent="false"/>
      <style:text-properties style:font-name="標楷體" fo:font-size="16pt" officeooo:paragraph-rsid="001c6d10" style:font-name-asian="標楷體" style:font-size-asian="16pt" style:font-size-complex="16pt"/>
    </style:style>
    <style:style style:name="P18" style:family="paragraph" style:parent-style-name="Text_20_body">
      <style:paragraph-properties fo:margin-left="1.976cm" fo:margin-right="0cm" fo:text-indent="-1.976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9" style:family="paragraph" style:parent-style-name="Text_20_body">
      <style:paragraph-properties fo:margin-left="2.469cm" fo:margin-right="0cm" fo:text-indent="-2.469cm" style:auto-text-indent="false">
        <style:tab-stops/>
      </style:paragraph-properties>
      <style:text-properties style:font-name="標楷體" fo:font-size="16pt" officeooo:paragraph-rsid="001c6d10" style:font-name-asian="標楷體" style:font-size-asian="16pt" style:font-size-complex="16pt"/>
    </style:style>
    <style:style style:name="P20" style:family="paragraph" style:parent-style-name="Text_20_body" style:list-style-name="L1">
      <style:paragraph-properties fo:margin-left="1.27cm" fo:margin-right="0cm" style:line-height-at-least="0.776cm" fo:text-indent="0cm" style:auto-text-indent="false">
        <style:tab-stops/>
      </style:paragraph-properties>
      <style:text-properties style:font-name="標楷體" fo:font-size="16pt" officeooo:paragraph-rsid="001c6d10" style:font-name-asian="標楷體" style:font-size-asian="16pt" style:font-size-complex="16pt"/>
    </style:style>
    <style:style style:name="P21" style:family="paragraph" style:parent-style-name="Text_20_body">
      <style:paragraph-properties fo:margin-left="1.986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4pt" style:font-size-asian="14pt" style:font-size-complex="14pt"/>
    </style:style>
    <style:style style:name="T3" style:family="text">
      <style:text-properties style:font-name="新細明體" fo:font-size="18pt" style:font-size-asian="18pt" style:font-size-complex="18pt"/>
    </style:style>
    <style:style style:name="T4" style:family="text">
      <style:text-properties style:font-name="新細明體" fo:font-size="16pt" style:font-size-asian="16pt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officeooo:rsid="001c6d10"/>
    </style:style>
    <style:style style:name="T8" style:family="text">
      <style:text-properties officeooo:rsid="001c6d10" style:font-name-asian="標楷體1"/>
    </style:style>
    <style:style style:name="T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prefix="第" style:num-suffix="條" style:num-format="1" text:start-value="2">
        <style:list-level-properties text:min-label-width="1.984cm"/>
      </text:list-level-style-number>
      <text:list-level-style-bullet text:level="2" text:style-name="WW_5f_CharLFO2LVL2" text:bullet-char="□">
        <style:list-level-properties text:space-before="0.847cm" text:min-label-width="0.635cm"/>
        <style:text-properties style:font-name="標楷體"/>
      </text:list-level-style-bullet>
      <text:list-level-style-number text:level="3" style:num-suffix="、" style:num-format="1">
        <style:list-level-properties text:space-before="1.905cm" text:min-label-width="1.27cm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圖書出版授權契約範例</text:p>
      <text:p text:style-name="P3">立契約人 <text:s/>○○○（著作財產權人，以下稱甲方）</text:p>
      <text:p text:style-name="P11"><text:s/>○○○（被授權人，以下稱乙方）</text:p>
      <text:p text:style-name="P3">甲方同意將所有之本契約標的著作財產權中，有關○文平面紙本出版物之權利授權予乙方，雙方同意訂定本契約，約定條件如下：</text:p>
      <text:p text:style-name="P3">第一條 <text:s/>授權標的及範圍</text:p>
      <text:p text:style-name="P2"><text:span text:style-name="預設段落字型"><text:span text:style-name="T6">甲方於本契約有效期間內，將其所創作並享有著作財產權之○○○（以下稱本著作），有關○文平面紙本出版物（包括書籍、報章、雜誌）之重製、散布權專屬授權乙方行使。</text:span></text:span></text:p>
      <text:p text:style-name="P12">前項專屬授權之領域，限於中華民國管轄區域，亦即乙方於中華民國管轄區域內，取得重製及散布之授權，享有獨家發行本著作之權利。</text:p>
      <text:list xml:id="list2137944956424233819" text:style-name="L1">
        <text:list-item>
          <text:p text:style-name="P4">授權期間</text:p>
        </text:list-item>
      </text:list>
      <text:p text:style-name="P14">自○○年○○月○○日起，至○○年○○月○○日止。</text:p>
      <text:list xml:id="list140016741244685" text:continue-numbering="true" text:style-name="L1">
        <text:list-item>
          <text:list>
            <text:list-item>
              <text:p text:style-name="P6">乙方於契約有效期間內所完成之重製物，得於契</text:p>
              <text:p text:style-name="P20">約期限屆 <text:s text:c="4"/>至後繼續銷售。</text:p>
              <text:p text:style-name="P7"><text:s text:c="2"/><text:span text:style-name="T8">□</text:span>乙方於契約有效期間內所完成之重製物，於契 </text:p>
              <text:p text:style-name="P7"><text:s text:c="4"/>約期限屆 <text:s text:c="4"/>至後，不得繼續銷售。</text:p>
            </text:list-item>
          </text:list>
        </text:list-item>
        <text:list-item>
          <text:p text:style-name="P4">交稿時間</text:p>
        </text:list-item>
      </text:list>
      <text:p text:style-name="P17">甲方應於民國○○年○○月○○日前將全部稿件交</text:p>
      <text:p text:style-name="P17">畢。</text:p>
      <text:p text:style-name="P16"><text:soft-page-break/>乙方應於民國○○年○○月○○日前發行第一版。</text:p>
      <text:list xml:id="list140016558882877" text:continue-numbering="true" text:style-name="L1">
        <text:list-item>
          <text:p text:style-name="P4">授權費用</text:p>
          <text:list>
            <text:list-item>
              <text:p text:style-name="P8">甲案：授權費用總額新台幣○○○○元整。</text:p>
            </text:list-item>
            <text:list-item>
              <text:p text:style-name="P8">乙案：乙方應支付甲方之報酬，依本著作發行物單</text:p>
              <text:p text:style-name="P8"><text:s text:c="7"/>價×發行數量 ×○％計算。</text:p>
            </text:list-item>
          </text:list>
        </text:list-item>
        <text:list-item>
          <text:p text:style-name="P4">發行版數與價格</text:p>
        </text:list-item>
      </text:list>
      <text:p text:style-name="P15">本著作發行版數、數量與價格，由甲乙雙方協議訂定之。</text:p>
      <text:p text:style-name="P13">於本契約有效期間內，乙方得隨時因應市場需要調整之，甲方無正當理由不得拒絕之。</text:p>
      <text:list xml:id="list140017121705628" text:continue-numbering="true" text:style-name="L1">
        <text:list-item>
          <text:p text:style-name="P4">姓名標示權</text:p>
        </text:list-item>
      </text:list>
      <text:p text:style-name="P16">乙方應將甲方之姓名刊載於本著作之封面及版權頁。</text:p>
      <text:list xml:id="list140016361546402" text:continue-numbering="true" text:style-name="L1">
        <text:list-item>
          <text:p text:style-name="P4">權利擔保</text:p>
          <text:list>
            <text:list-item>
              <text:list>
                <text:list-item>
                  <text:p text:style-name="P4">甲方擔保其對本著作有著作財產權。甲方並擔保本著作之內容並無不法侵害他人權利或著作權之情事。因甲方違反本條款擔保事項，致乙方受有損害，乙方得終止本契約，並請求損害賠償。</text:p>
                </text:list-item>
                <text:list-item>
                  <text:p text:style-name="P4">乙方如因本契約標的，致遭第三人主張涉及侵害著作權及其他相關權利時，應於知悉後三日內，以書面通知甲方。甲方有協助處理解決之義務。如最後經法院判決確定、或經仲裁判斷、或經甲方同意之和解、調解，致乙方對該第三人負有賠償責任，甲方應賠償乙方因此所遭受<text:soft-page-break/>之一切損害。</text:p>
                </text:list-item>
              </text:list>
            </text:list-item>
          </text:list>
        </text:list-item>
        <text:list-item>
          <text:p text:style-name="P4">讓與及再授權之禁止</text:p>
        </text:list-item>
      </text:list>
      <text:p text:style-name="P15">非經甲方書面同意，乙方不得將本契約或本契約第一條之授權標的再授權第三人，亦不得將本契約讓與他人繼受。</text:p>
      <text:list xml:id="list140016642411720" text:continue-numbering="true" text:style-name="L1">
        <text:list-item>
          <text:p text:style-name="P4">妨害之禁止</text:p>
        </text:list-item>
      </text:list>
      <text:p text:style-name="P18"><text:s text:c="7"/>自本契約成立之日起，甲方不得再將本著作之全部或一部自行或委託他人重製及散布，亦不得為其他不利於乙方獨家發行之行為。</text:p>
      <text:list xml:id="list140016148781345" text:continue-numbering="true" text:style-name="L1">
        <text:list-item>
          <text:p text:style-name="P4">著作變更與校對</text:p>
        </text:list-item>
      </text:list>
      <text:p text:style-name="P18"><text:s text:c="7"/>非經甲方同意，乙方不得擅自將本著作內容增、刪、修改或分割。</text:p>
      <text:p text:style-name="P17">本著作每版付印前，乙方得請求甲方擔任最後一次</text:p>
      <text:p text:style-name="P17">之校對。</text:p>
      <text:list xml:id="list140017198070150" text:continue-numbering="true" text:style-name="L1">
        <text:list-item>
          <text:p text:style-name="P4">契約之變更</text:p>
        </text:list-item>
      </text:list>
      <text:p text:style-name="P21">本契約非經雙方以書面合意，不得變更。</text:p>
      <text:p text:style-name="P21">經雙方合意變更者，應附於本契約之後作為契約之一部。</text:p>
      <text:list xml:id="list140016469478912" text:continue-numbering="true" text:style-name="L1">
        <text:list-item>
          <text:p text:style-name="P4">懲罰性違約金</text:p>
        </text:list-item>
      </text:list>
      <text:p text:style-name="P19"><text:s text:c="7"/>一方違反本契約之約定者，他方除得請求損害賠償</text:p>
      <text:p text:style-name="P19"><text:s text:c="7"/>外，並得請求懲罰性違約金新台幣○○○○元。</text:p>
      <text:list xml:id="list140017288881321" text:continue-numbering="true" text:style-name="L1">
        <text:list-item>
          <text:p text:style-name="P4">契約之補充及解釋</text:p>
        </text:list-item>
      </text:list>
      <text:p text:style-name="P5"><text:s text:c="7"/>本契約若有未盡事宜，依著作權法及其他相關法令</text:p>
      <text:p text:style-name="P5"><text:s text:c="7"/>定之。</text:p>
      <text:list xml:id="list140016889942748" text:continue-numbering="true" text:style-name="L1">
        <text:list-item>
          <text:p text:style-name="P4"><text:soft-page-break/>一部無效</text:p>
        </text:list-item>
      </text:list>
      <text:p text:style-name="P3"><text:s text:c="7"/>本契約縱有一部無效，不影響其他部分之效力。</text:p>
      <text:list xml:id="list140017143559063" text:continue-numbering="true" text:style-name="L1">
        <text:list-item>
          <text:p text:style-name="P4">合意管轄與準據法</text:p>
          <text:list>
            <text:list-item>
              <text:p text:style-name="P9">甲案：因本契約涉訟時，雙方同意以台灣○○地 </text:p>
              <text:p text:style-name="P9"><text:s text:c="9"/>方法院為第一審管轄法院。</text:p>
            </text:list-item>
            <text:list-item>
              <text:p text:style-name="P9">乙案：因本契約所生之糾紛，雙方同意依仲裁程</text:p>
              <text:p text:style-name="P9"><text:s text:c="9"/>序解決。</text:p>
            </text:list-item>
          </text:list>
        </text:list-item>
      </text:list>
      <text:p text:style-name="P3"><text:s text:c="14"/>雙方同意以中華民國法律為準據法。</text:p>
      <text:list xml:id="list140016477924021" text:continue-numbering="true" text:style-name="L1">
        <text:list-item>
          <text:p text:style-name="P4">契約原本</text:p>
        </text:list-item>
      </text:list>
      <text:p text:style-name="P3"><text:s text:c="7"/>本契約壹式貳份，由雙方各執乙份為憑。</text:p>
      <text:p text:style-name="P3"/>
      <text:p text:style-name="P3">立契約人（甲方）：（姓名或法人名稱）</text:p>
      <text:p text:style-name="P3">代表人：</text:p>
      <text:p text:style-name="P3">身份證字號（或統一編號）：</text:p>
      <text:p text:style-name="P3">地址：</text:p>
      <text:p text:style-name="P3">電話：</text:p>
      <text:p text:style-name="P3">立契約人（乙方）：（姓名或法人名稱）</text:p>
      <text:p text:style-name="P3">代表人：</text:p>
      <text:p text:style-name="P3">身份證字號（或統一編號）：</text:p>
      <text:p text:style-name="P3">地址：</text:p>
      <text:p text:style-name="P3">電話：</text:p>
      <text:p text:style-name="P3"/>
      <text:p text:style-name="P1"><text:span text:style-name="預設段落字型"><text:span text:style-name="T6">中華民國 年 月 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3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圖書出版授權契約</dc:title>
    <meta:initial-creator>新時代經貿法律事務所</meta:initial-creator>
    <meta:creation-date>2016-09-07T02:32:00Z</meta:creation-date>
    <dc:date>2019-01-18T14:00:15.607000000</dc:date>
    <meta:print-date>2005-06-20T07:42:00Z</meta:print-date>
    <meta:editing-cycles>3</meta:editing-cycles>
    <meta:editing-duration>PT5M48S</meta:editing-duration>
    <meta:document-statistic meta:table-count="0" meta:image-count="0" meta:object-count="0" meta:page-count="4" meta:paragraph-count="68" meta:word-count="1356" meta:character-count="1485" meta:non-whitespace-character-count="1363"/>
    <meta:template xlink:type="simple" xlink:actuate="onRequest" xlink:title="" xlink:href="../../圖書出版授權契約範例.odt/Normal"/>
  </office:meta>
</office:document-meta>
</file>