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 style:list-style-name="L2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058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prefix="第" style:num-suffix="條" style:num-format="1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prefix="（" style:num-suffix="）" style:num-format="1">
        <style:list-level-properties text:space-before="1.693cm" text:min-label-width="1.2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space-before="1.058cm"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1.905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2.751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3.598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4.445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5.291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6.13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6.985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7.831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音樂錄音授權契約範例</text:p>
      <text:p text:style-name="P1"/>
      <text:p text:style-name="P2">立契約人_______________（著作財產權人，以下簡稱甲方）_____________（被授權人，以下簡稱乙方），就乙方欲利用甲方音樂著作予以錄音之授權事宜，經雙方協議，達成合意如下：</text:p>
      <text:p text:style-name="P6"/>
      <text:list xml:id="list9131722144187475934" text:style-name="L1">
        <text:list-item>
          <text:p text:style-name="P3">授權標的</text:p>
        </text:list-item>
      </text:list>
      <text:p text:style-name="P6">甲乙雙方同意，本契約之授權標的為甲方享有著作財產權之下列標的：</text:p>
      <text:list xml:id="list135241026953223" text:continue-numbering="true" text:style-name="L1">
        <text:list-item>
          <text:list>
            <text:list-item>
              <text:list>
                <text:list-item>
                  <text:p text:style-name="P3">著作名稱： <text:s text:c="10"/>〔□歌詞□歌曲〕</text:p>
                </text:list-item>
                <text:list-item>
                  <text:p text:style-name="P3">著作人：</text:p>
                </text:list-item>
                <text:list-item>
                  <text:p text:style-name="P3">著作種類：音樂著作</text:p>
                </text:list-item>
                <text:list-item>
                  <text:p text:style-name="P3">著作完成日期：</text:p>
                </text:list-item>
              </text:list>
            </text:list-item>
          </text:list>
        </text:list-item>
      </text:list>
      <text:p text:style-name="P7"/>
      <text:list xml:id="list135239137245129" text:continue-numbering="true" text:style-name="L1">
        <text:list-item>
          <text:p text:style-name="P3">授權範圍</text:p>
        </text:list-item>
      </text:list>
      <text:p text:style-name="P7"><text:s text:c="3"/>甲方同意授權乙方將授權標的錄製成錄音著作。</text:p>
      <text:p text:style-name="P7"/>
      <text:list xml:id="list135240743185529" text:continue-numbering="true" text:style-name="L1">
        <text:list-item>
          <text:p text:style-name="P3">授權期間</text:p>
        </text:list-item>
      </text:list>
      <text:p text:style-name="P6"><text:s/>□自本契約立約日起生效，至_______年______月________日止。</text:p>
      <text:p text:style-name="P2"><text:tab/> □自本契約立約日起，至授權標的之著作財產權消滅時止。</text:p>
      <text:p text:style-name="P2"><text:s text:c="5"/>（註：由當事人雙方協議確定）</text:p>
      <text:p text:style-name="P2"><text:soft-page-break/></text:p>
      <text:list xml:id="list135240578190213" text:continue-numbering="true" text:style-name="L1">
        <text:list-item>
          <text:p text:style-name="P3">授權費用</text:p>
        </text:list-item>
      </text:list>
      <text:p text:style-name="P6"><text:s/>□免費使用。</text:p>
      <text:p text:style-name="P6"><text:s/>□授權費用總額新台幣________________元整。</text:p>
      <text:list xml:id="list8813338319888847420" text:style-name="L2">
        <text:list-item>
          <text:p text:style-name="P4">其他計算方式：_______________________〔例如給付版稅的方式〕。</text:p>
        </text:list-item>
      </text:list>
      <text:p text:style-name="P8">（註：由當事人雙方協議確定）</text:p>
      <text:p text:style-name="P6"/>
      <text:list xml:id="list135128532618247" text:style-name="L1">
        <text:list-item>
          <text:p text:style-name="P3">著作人格權</text:p>
          <text:list>
            <text:list-item>
              <text:list>
                <text:list-item>
                  <text:p text:style-name="P3">甲方就授權標的享有之著作人格權，若授權標的為尚未公開發表之著作，甲方同意乙方得因利用錄製完成之錄音著作，而公開發表授權標的。</text:p>
                </text:list-item>
                <text:list-item>
                  <text:p text:style-name="P3">若甲方對授權標的並未享有著作人格權，甲方應負責協助乙方取得前項之授權。</text:p>
                </text:list-item>
              </text:list>
            </text:list-item>
          </text:list>
        </text:list-item>
        <text:list-item>
          <text:p text:style-name="P3">權利擔保</text:p>
        </text:list-item>
      </text:list>
      <text:p text:style-name="P6">甲方擔保授權標的，並未侵害第三人之著作權或其他權利。乙方若因利用授權標的致涉及第三人之著作權或其他權利時，一經乙方通知，甲方應依據乙方要求方式出面協助解決，並應賠償乙方因此所遭受之任何損失，包括但不限於損害賠償金及和解金。</text:p>
      <text:list xml:id="list135240058414011" text:continue-numbering="true" text:style-name="L1">
        <text:list-item>
          <text:p text:style-name="P3">再授權之禁止</text:p>
        </text:list-item>
      </text:list>
      <text:p text:style-name="P6">未經甲方書面同意，乙方不得單獨將授權標的再授權與第三人利用。</text:p>
      <text:p text:style-name="P6"><text:soft-page-break/></text:p>
      <text:list xml:id="list135240683313225" text:continue-numbering="true" text:style-name="L1">
        <text:list-item>
          <text:p text:style-name="P3">契約解釋原則</text:p>
          <text:list>
            <text:list-item>
              <text:list>
                <text:list-item>
                  <text:p text:style-name="P3">本契約如有未盡事宜，依著作權法及相關法令解釋之。</text:p>
                </text:list-item>
                <text:list-item>
                  <text:p text:style-name="P3">本契約以中華民國法令為準據法。</text:p>
                </text:list-item>
                <text:list-item>
                  <text:p text:style-name="P3">本契約任一部份若經解釋認定無效，並不影響其他部分之效力。</text:p>
                </text:list-item>
              </text:list>
            </text:list-item>
          </text:list>
        </text:list-item>
      </text:list>
      <text:p text:style-name="P2"/>
      <text:list xml:id="list135239777502502" text:continue-numbering="true" text:style-name="L1">
        <text:list-item>
          <text:p text:style-name="P3">契約修正</text:p>
        </text:list-item>
      </text:list>
      <text:p text:style-name="P6">甲乙雙方同意，本契約之任何修正，應以書面合意為之。</text:p>
      <text:p text:style-name="P2"/>
      <text:p text:style-name="P2">第十一條 管轄法院</text:p>
      <text:p text:style-name="P2"><text:tab/>（一）甲乙雙方同意，本契約若有產生爭議，應依誠信原則協商解決。</text:p>
      <text:p text:style-name="P9">（二）若因本契約涉訟，雙方同意以台灣_________地方法院為第一審管轄法院。</text:p>
      <text:p text:style-name="P9"/>
      <text:p text:style-name="P10">第十二條 契約書份數</text:p>
      <text:p text:style-name="P10"><text:tab/><text:tab/>本契約一式兩份，由甲乙雙方各執乙份為憑。</text:p>
      <text:p text:style-name="P10"/>
      <text:p text:style-name="P10">立契約書人：</text:p>
      <text:p text:style-name="P10">甲方：</text:p>
      <text:p text:style-name="P10">代表人：〔若為個人則免填〕</text:p>
      <text:p text:style-name="P10">身份證統一編號：</text:p>
      <text:p text:style-name="P10"><text:soft-page-break/>地址：</text:p>
      <text:p text:style-name="P10">電話：</text:p>
      <text:p text:style-name="P10">電子郵件信箱：</text:p>
      <text:p text:style-name="P10"/>
      <text:p text:style-name="P10"/>
      <text:p text:style-name="P10">乙方：</text:p>
      <text:p text:style-name="P10">代表人：〔若為個人則免填〕</text:p>
      <text:p text:style-name="P10">身份證統一編號：</text:p>
      <text:p text:style-name="P10">地址：</text:p>
      <text:p text:style-name="P10">電話：</text:p>
      <text:p text:style-name="P10">電子郵件信箱：</text:p>
      <text:p text:style-name="P10"/>
      <text:p text:style-name="P10"/>
      <text:p text:style-name="P10"/>
      <text:p text:style-name="P10">中華民國 <text:s text:c="11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5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數位學習授教材權契約範例</dc:title>
    <meta:initial-creator>stlc</meta:initial-creator>
    <meta:creation-date>2016-09-07T02:33:00Z</meta:creation-date>
    <dc:date>2019-01-18T13:52:38.855000000</dc:date>
    <meta:print-date>2005-06-20T06:25:00Z</meta:print-date>
    <meta:editing-cycles>3</meta:editing-cycles>
    <meta:editing-duration>PT1M11S</meta:editing-duration>
    <meta:document-statistic meta:table-count="0" meta:image-count="0" meta:object-count="0" meta:page-count="4" meta:paragraph-count="52" meta:word-count="894" meta:character-count="1041" meta:non-whitespace-character-count="983"/>
    <meta:user-defined meta:name="_AuthorEmail">annie_cheng@nasme.org.tw</meta:user-defined>
    <meta:user-defined meta:name="_AuthorEmailDisplayName">鄭秀苓</meta:user-defined>
    <meta:user-defined meta:name="_EmailSubject">2份授權契約</meta:user-defined>
    <meta:user-defined meta:name="_ReviewingToolsShownOnce"/>
    <meta:template xlink:type="simple" xlink:actuate="onRequest" xlink:title="" xlink:href="../../音樂錄音授權契約範例.odt/Normal"/>
  </office:meta>
</office:document-meta>
</file>