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3" style:family="paragraph" style:parent-style-name="Text_20_body" style:list-style-name="L1">
      <style:paragraph-properties fo:text-align="justify" style:justify-single-word="false"/>
      <style:text-properties style:font-name="標楷體" fo:font-size="16pt" style:font-name-asian="標楷體" style:font-size-asian="16pt" style:font-size-complex="16pt"/>
    </style:style>
    <style:style style:name="P4" style:family="paragraph" style:parent-style-name="Text_20_body" style:list-style-name="L2">
      <style:paragraph-properties fo:text-align="justify" style:justify-single-word="false"/>
      <style:text-properties style:font-name="標楷體" fo:font-size="16pt" officeooo:paragraph-rsid="00122bba" style:font-name-asian="標楷體" style:font-size-asian="16pt" style:font-size-complex="16pt"/>
    </style:style>
    <style:style style:name="P5" style:family="paragraph" style:parent-style-name="Text_20_body">
      <style:paragraph-properties fo:text-align="justify" style:justify-single-word="false"/>
      <style:text-properties style:font-name="標楷體" fo:font-size="16pt" officeooo:paragraph-rsid="00122bba" style:font-name-asian="標楷體" style:font-size-asian="16pt" style:font-size-complex="16pt"/>
    </style:style>
    <style:style style:name="P6"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font-size="16pt" officeooo:paragraph-rsid="00122bba" style:font-name-asian="標楷體" style:font-size-asian="16pt" style:font-size-complex="16pt"/>
    </style:style>
    <style:style style:name="P9"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058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27cm" fo:margin-right="0cm" fo:text-align="justify" style:justify-single-word="false" fo:text-indent="-0.423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1.27cm" fo:margin-right="0cm" fo:text-align="justify" style:justify-single-word="false" fo:text-indent="-0.423cm" style:auto-text-indent="false">
        <style:tab-stops/>
      </style:paragraph-properties>
      <style:text-properties style:font-name="標楷體" fo:font-size="16pt" officeooo:paragraph-rsid="00122bba" style:font-name-asian="標楷體" style:font-size-asian="16pt" style:font-size-complex="16pt"/>
    </style:style>
    <style:style style:name="P1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fo:font-size="16pt" style:font-name-asian="標楷體" style:font-size-asian="16pt" style:font-size-complex="16pt"/>
    </style:style>
    <style:style style:name="T1" style:family="text">
      <style:text-properties officeooo:rsid="00122bba" style:font-name-asian="標楷體1"/>
    </style:style>
    <style:style style:name="T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第" style:num-suffix="條"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058cm" text:min-label-width="0.635cm"/>
        <style:text-properties style:font-name="新細明體"/>
      </text:list-level-style-bullet>
      <text:list-level-style-bullet text:level="2" text:style-name="WW_5f_CharLFO2LVL2" text:bullet-char="">
        <style:list-level-properties text:space-before="1.905cm" text:min-label-width="0.847cm"/>
        <style:text-properties style:font-name="Wingdings"/>
      </text:list-level-style-bullet>
      <text:list-level-style-bullet text:level="3" text:style-name="WW_5f_CharLFO2LVL3" text:bullet-char="">
        <style:list-level-properties text:space-before="2.751cm" text:min-label-width="0.847cm"/>
        <style:text-properties style:font-name="Wingdings"/>
      </text:list-level-style-bullet>
      <text:list-level-style-bullet text:level="4" text:style-name="WW_5f_CharLFO2LVL4" text:bullet-char="">
        <style:list-level-properties text:space-before="3.598cm" text:min-label-width="0.847cm"/>
        <style:text-properties style:font-name="Wingdings"/>
      </text:list-level-style-bullet>
      <text:list-level-style-bullet text:level="5" text:style-name="WW_5f_CharLFO2LVL5" text:bullet-char="">
        <style:list-level-properties text:space-before="4.445cm" text:min-label-width="0.847cm"/>
        <style:text-properties style:font-name="Wingdings"/>
      </text:list-level-style-bullet>
      <text:list-level-style-bullet text:level="6" text:style-name="WW_5f_CharLFO2LVL6" text:bullet-char="">
        <style:list-level-properties text:space-before="5.291cm" text:min-label-width="0.847cm"/>
        <style:text-properties style:font-name="Wingdings"/>
      </text:list-level-style-bullet>
      <text:list-level-style-bullet text:level="7" text:style-name="WW_5f_CharLFO2LVL7" text:bullet-char="">
        <style:list-level-properties text:space-before="6.138cm" text:min-label-width="0.847cm"/>
        <style:text-properties style:font-name="Wingdings"/>
      </text:list-level-style-bullet>
      <text:list-level-style-bullet text:level="8" text:style-name="WW_5f_CharLFO2LVL8" text:bullet-char="">
        <style:list-level-properties text:space-before="6.985cm" text:min-label-width="0.847cm"/>
        <style:text-properties style:font-name="Wingdings"/>
      </text:list-level-style-bullet>
      <text:list-level-style-bullet text:level="9" text:style-name="WW_5f_CharLFO2LVL9" text:bullet-char="">
        <style:list-level-properties text:space-before="7.83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數位學習教材授權契約範例</text:p>
      <text:p text:style-name="P1"/>
      <text:p text:style-name="P2">立契約人_______________（著作財產權人，以下簡稱甲方）_____________（被授權人，以下簡稱乙方），就乙方欲利用甲方著作製作數位學習教材之授權事宜，經雙方協議達成合意如下：</text:p>
      <text:p text:style-name="P2"/>
      <text:list xml:id="list5025098313320689941" text:style-name="L1">
        <text:list-item>
          <text:p text:style-name="P3">定義</text:p>
        </text:list-item>
      </text:list>
      <text:p text:style-name="P8"><text:s text:c="3"/>本契約所稱數位學習教材，係指乙方為提供數位學 </text:p>
      <text:p text:style-name="P8"><text:s text:c="3"/>習，利用甲方之著作作為素材製作而成之數位化教</text:p>
      <text:p text:style-name="P8"><text:s text:c="3"/>材。</text:p>
      <text:p text:style-name="P7"/>
      <text:list xml:id="list141104895788581" text:continue-numbering="true" text:style-name="L1">
        <text:list-item>
          <text:p text:style-name="P3">授權標的</text:p>
        </text:list-item>
      </text:list>
      <text:p text:style-name="P8"><text:s text:c="3"/>甲乙雙方同意，本契約之授權標的為甲方享有著作</text:p>
      <text:p text:style-name="P8"><text:s text:c="3"/>財產權之下列標的：</text:p>
      <text:list xml:id="list141104685905542" text:continue-numbering="true" text:style-name="L1">
        <text:list-item>
          <text:list>
            <text:list-item>
              <text:list>
                <text:list-item>
                  <text:p text:style-name="P3">著作名稱：</text:p>
                </text:list-item>
                <text:list-item>
                  <text:p text:style-name="P3">著作人：</text:p>
                </text:list-item>
                <text:list-item>
                  <text:p text:style-name="P3">著作種類：</text:p>
                </text:list-item>
                <text:list-item>
                  <text:p text:style-name="P3">著作完成日期：</text:p>
                </text:list-item>
                <text:list-item>
                  <text:p text:style-name="P3">著作公開發表日期：〔若有公開發表才填寫〕</text:p>
                </text:list-item>
              </text:list>
            </text:list-item>
          </text:list>
        </text:list-item>
      </text:list>
      <text:p text:style-name="P9"/>
      <text:list xml:id="list141105509998047" text:continue-numbering="true" text:style-name="L1">
        <text:list-item>
          <text:p text:style-name="P3">授權範圍</text:p>
        </text:list-item>
      </text:list>
      <text:p text:style-name="P10"><text:s text:c="4"/>甲方同意授權乙方下列事項：</text:p>
      <text:list xml:id="list141104317696169" text:continue-numbering="true" text:style-name="L1">
        <text:list-item>
          <text:list>
            <text:list-item>
              <text:list>
                <text:list-item>
                  <text:p text:style-name="P3">將授權標的以重製、編輯及（或）改作方式製<text:soft-page-break/>作成數位學習教材。</text:p>
                </text:list-item>
                <text:list-item>
                  <text:p text:style-name="P3">因為利用前款之數位學習教材而造成授權標的之重製及散布。</text:p>
                </text:list-item>
                <text:list-item>
                  <text:p text:style-name="P3">因為利用第一款之數位學習教材，而造成授權標的之公開口述、公開上映、公開播送或公開演出。</text:p>
                </text:list-item>
                <text:list-item>
                  <text:p text:style-name="P3">因為利用第一款之數位學習教材，而造成授權標的之公開傳輸。</text:p>
                </text:list-item>
              </text:list>
            </text:list-item>
          </text:list>
        </text:list-item>
      </text:list>
      <text:p text:style-name="P11">前項授權為將授權標的製作成數位學習教材及數位學習教材製作完成後之利用行為，並不包括將授權標的予以單獨利用之授權。</text:p>
      <text:p text:style-name="P9"/>
      <text:list xml:id="list141105629083454" text:continue-numbering="true" text:style-name="L1">
        <text:list-item>
          <text:p text:style-name="P3">授權期間</text:p>
        </text:list-item>
      </text:list>
      <text:p text:style-name="P8"><text:s text:c="3"/>□自本契約立約日起生效，至_______年______月__</text:p>
      <text:p text:style-name="P8"><text:s text:c="5"/>______日止。</text:p>
      <text:p text:style-name="P5"><text:tab/> <text:s text:c="2"/>□自本契約立約日起，永久有效。</text:p>
      <text:p text:style-name="P2"><text:s text:c="7"/>（註：由當事人雙方協議確定）</text:p>
      <text:p text:style-name="P2"/>
      <text:list xml:id="list141104144950301" text:continue-numbering="true" text:style-name="L1">
        <text:list-item>
          <text:p text:style-name="P3">授權費用</text:p>
        </text:list-item>
      </text:list>
      <text:p text:style-name="P7"><text:s text:c="3"/>□免費使用。</text:p>
      <text:p text:style-name="P7"><text:s text:c="3"/>□授權費用總額新台幣________________元整。</text:p>
      <text:list xml:id="list5591768718663516189" text:style-name="L2">
        <text:list-header>
          <text:p text:style-name="P4"><text:span text:style-name="T1">□</text:span>其他計算方式：_______________________。</text:p>
        </text:list-header>
      </text:list>
      <text:p text:style-name="P11"><text:s text:c="4"/>（註：由當事人雙方協議確定）</text:p>
      <text:p text:style-name="P7"/>
      <text:list xml:id="list140542077908188" text:style-name="L1">
        <text:list-item>
          <text:p text:style-name="P3"><text:soft-page-break/>著作人格權</text:p>
        </text:list-item>
      </text:list>
      <text:p text:style-name="P8"><text:s text:c="3"/>甲方就授權標的享有之著作人格權，同意乙方下列 </text:p>
      <text:p text:style-name="P8"><text:s text:c="3"/>事項：</text:p>
      <text:list xml:id="list141105200183921" text:continue-numbering="true" text:style-name="L1">
        <text:list-item>
          <text:list>
            <text:list-item>
              <text:list>
                <text:list-item>
                  <text:p text:style-name="P3">若授權標的為尚未公開發表之著作，甲方同意乙方得因為製作及利用數位學習教材，而公開發表授權標的。</text:p>
                </text:list-item>
                <text:list-item>
                  <text:p text:style-name="P3">鑑於數位學習教材利用授權標的時，標示甲方姓名有其困難，甲方同意乙方不須於數位學習教材上表示甲方知本名或別名。</text:p>
                </text:list-item>
              </text:list>
            </text:list-item>
          </text:list>
        </text:list-item>
      </text:list>
      <text:p text:style-name="P8"><text:s text:c="4"/>若甲方對授權標的並未享有著作人格權，甲方應負 </text:p>
      <text:p text:style-name="P8"><text:s text:c="4"/>責協助乙方取得前項之授權。</text:p>
      <text:p text:style-name="P2"/>
      <text:list xml:id="list141104994466766" text:continue-numbering="true" text:style-name="L1">
        <text:list-item>
          <text:p text:style-name="P3">權利擔保</text:p>
        </text:list-item>
      </text:list>
      <text:p text:style-name="P8"><text:s text:c="3"/>甲方擔保授權標的，並未侵害第三人之著作權或其 <text:s/></text:p>
      <text:p text:style-name="P8"><text:s text:c="3"/>他權利。乙方若因利用授權標的致涉及第三人之著 </text:p>
      <text:p text:style-name="P8"><text:s text:c="3"/>作權或其他權利時，一經乙方通知，甲方應依據乙 </text:p>
      <text:p text:style-name="P8"><text:s text:c="3"/>方要求方式出面協助解決，並應賠償乙方因此所遭 <text:s text:c="2"/></text:p>
      <text:p text:style-name="P8"><text:s text:c="3"/>受之任何損失，包括但不限於損害賠償金及和解金。</text:p>
      <text:p text:style-name="P7"/>
      <text:list xml:id="list141104605944868" text:continue-numbering="true" text:style-name="L1">
        <text:list-item>
          <text:p text:style-name="P3">再授權之禁止</text:p>
        </text:list-item>
      </text:list>
      <text:p text:style-name="P8"><text:s text:c="3"/>未經甲方書面同意，乙方不得單獨將授權標的再授 </text:p>
      <text:p text:style-name="P8"><text:s text:c="3"/>權予第三人利用。但甲方同意，乙方所製作本契約 </text:p>
      <text:p text:style-name="P8"><text:s text:c="3"/>第三條第一項第一款之數位學習教材，其著作權為 </text:p>
      <text:p text:style-name="P8"><text:s text:c="3"/>乙方享有，因此乙方就該數位學習教材之授權並不</text:p>
      <text:p text:style-name="P8"><text:soft-page-break/><text:s text:c="4"/>須再取得甲方授權。</text:p>
      <text:p text:style-name="P7"/>
      <text:list xml:id="list141105523501337" text:continue-numbering="true" text:style-name="L1">
        <text:list-item>
          <text:p text:style-name="P3">契約解釋原則</text:p>
          <text:list>
            <text:list-item>
              <text:list>
                <text:list-item>
                  <text:p text:style-name="P3">本契約如有未盡事宜，依著作權法及相關法令 解釋之。</text:p>
                </text:list-item>
                <text:list-item>
                  <text:p text:style-name="P3">本契約以中華民國法令為準據法。</text:p>
                </text:list-item>
                <text:list-item>
                  <text:p text:style-name="P3">本契約任一部分若經解釋認定無效，並不影響其他部分之效力。</text:p>
                </text:list-item>
              </text:list>
            </text:list-item>
          </text:list>
        </text:list-item>
      </text:list>
      <text:p text:style-name="P2"/>
      <text:list xml:id="list141105038670342" text:continue-numbering="true" text:style-name="L1">
        <text:list-item>
          <text:p text:style-name="P3">契約修正</text:p>
        </text:list-item>
      </text:list>
      <text:p text:style-name="P8"><text:s text:c="3"/>甲乙雙方同意，本契約之任何修正，應以書面合意</text:p>
      <text:p text:style-name="P8"><text:s text:c="3"/>為之。</text:p>
      <text:p text:style-name="P2"/>
      <text:p text:style-name="P2">第十一條 管轄法院</text:p>
      <text:p text:style-name="P5"><text:tab/> <text:s text:c="3"/>（一）甲乙雙方同意，本契約若有產生爭議，應依</text:p>
      <text:p text:style-name="P5"><text:s text:c="13"/>誠信原則協商解決。</text:p>
      <text:p text:style-name="P13"><text:s text:c="4"/>（二）若因本契約涉訟，雙方同意以台灣________</text:p>
      <text:p text:style-name="P13"><text:s text:c="10"/>______地方法院為第一審管轄法院。</text:p>
      <text:p text:style-name="P12"/>
      <text:p text:style-name="P14">第十二條 契約書份數</text:p>
      <text:p text:style-name="P14"><text:s text:c="4"/><text:tab/><text:tab/> 本契約一式兩份，由甲乙雙方各執乙份為憑。</text:p>
      <text:p text:style-name="P14"/>
      <text:p text:style-name="P14"/>
      <text:p text:style-name="P14"/>
      <text:p text:style-name="P14"><text:soft-page-break/>立契約書人：</text:p>
      <text:p text:style-name="P14"/>
      <text:p text:style-name="P14">甲方：</text:p>
      <text:p text:style-name="P14">代表人：〔若為個人則免填〕</text:p>
      <text:p text:style-name="P14">身份證統一編號：</text:p>
      <text:p text:style-name="P14">地址：</text:p>
      <text:p text:style-name="P14">電話：</text:p>
      <text:p text:style-name="P14">電子郵件信箱：</text:p>
      <text:p text:style-name="P14"/>
      <text:p text:style-name="P14"/>
      <text:p text:style-name="P14">乙方：</text:p>
      <text:p text:style-name="P14">代表人：〔若為個人則免填〕</text:p>
      <text:p text:style-name="P14">身份證統一編號：</text:p>
      <text:p text:style-name="P14">地址：</text:p>
      <text:p text:style-name="P14">電話：</text:p>
      <text:p text:style-name="P14">電子郵件信箱：</text:p>
      <text:p text:style-name="P14"/>
      <text:p text:style-name="P14"/>
      <text:p text:style-name="P14"/>
      <text:p text:style-name="P14">中華民國 <text:s text:c="11"/>年 <text:s text:c="7"/>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數位學習授教材權契約範例</dc:title>
    <meta:initial-creator>stlc</meta:initial-creator>
    <meta:creation-date>2016-09-07T02:39:00Z</meta:creation-date>
    <dc:date>2019-01-18T14:11:03.329000000</dc:date>
    <meta:print-date>2005-06-20T09:08:00Z</meta:print-date>
    <meta:editing-cycles>3</meta:editing-cycles>
    <meta:editing-duration>PT5M23S</meta:editing-duration>
    <meta:document-statistic meta:table-count="0" meta:image-count="0" meta:object-count="0" meta:page-count="5" meta:paragraph-count="79" meta:word-count="1258" meta:character-count="1533" meta:non-whitespace-character-count="1350"/>
    <meta:template xlink:type="simple" xlink:actuate="onRequest" xlink:title="" xlink:href="../../數位學習教材授權契約範例.odt/Normal"/>
  </office:meta>
</office:document-meta>
</file>